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F C Dm Bb</text:p>
      <text:p>Living in a <text:span text:style-name="Measure_20__23_2">lone</text:span>ly world <text:s text:c="10"/>F C Am Bb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Bb Bb F <text:s text:c="2"/>F x3)</text:p>
      <text:p>Up and down the <text:span text:style-name="Measure_20__23_2">bou</text:span>levard <text:s text:c="5"/>Bb Bb C-F C-F&gt;Bb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F C Dm Bb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